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color="#4472C4" fo:font-size="40pt" style:font-size-asian="40pt" style:font-size-complex="40pt"/>
    </style:style>
    <style:style style:name="T3" style:parent-style-name="Standardnípísmoodstavce" style:family="text">
      <style:text-properties fo:font-weight="bold" style:font-weight-asian="bold" style:font-weight-complex="bold" fo:color="#0070C0" fo:font-size="40pt" style:font-size-asian="40pt" style:font-size-complex="4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70C0"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color="#0070C0" fo:font-size="15pt" style:font-size-asian="15pt" style:font-size-complex="15pt"/>
    </style:style>
    <style:style style:name="T7" style:parent-style-name="Standardnípísmoodstavce" style:family="text">
      <style:text-properties fo:font-weight="bold" style:font-weight-asian="bold" style:font-weight-complex="bold" fo:color="#0070C0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70C0" fo:font-size="15pt" style:font-size-asian="15pt" style:font-size-complex="15pt"/>
    </style:style>
    <style:style style:name="P9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0" style:parent-style-name="Standard" style:list-style-name="LFO1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12" style:parent-style-name="Standard" style:list-style-name="LFO1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14" style:parent-style-name="Standard" style:list-style-name="LFO1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5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16" style:parent-style-name="Standard" style:list-style-name="LFO1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18" style:parent-style-name="Standard" style:list-style-name="LFO1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20" style:parent-style-name="Standard" style:list-style-name="LFO1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2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2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23" style:parent-style-name="Standard" style:list-style-name="LFO1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24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25" style:parent-style-name="Standard" style:list-style-name="LFO1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27" style:parent-style-name="Standard" style:family="paragraph">
      <style:paragraph-properties fo:text-align="center"/>
    </style:style>
    <style:style style:name="T28" style:parent-style-name="Standardnípísmoodstavce" style:family="text">
      <style:text-properties fo:font-weight="bold" style:font-weight-asian="bold" style:font-weight-complex="bold" fo:color="#0070C0" fo:font-size="24pt" style:font-size-asian="24pt" style:font-size-complex="24pt"/>
    </style:style>
  </office:automatic-styles>
  <office:body>
    <office:text text:use-soft-page-breaks="true">
      <text:p text:style-name="P1"><text:span text:style-name="T2"><text:s/></text:span><text:span text:style-name="T3">KNIHOVNA BÍLOVICE</text:span></text:p>
      <text:p text:style-name="P4"/>
      <text:p text:style-name="P5"><text:span text:style-name="T6">OD 12.4.</text:span><text:s/><text:span text:style-name="T7">JE KNIHOVNA PŘIPRAVENA NA ČTENÁŘE V OMEZENÉM PROVOZU A DOPORUČENÍM. VSTUP POUZE S ROUŠKOU.</text:span></text:p>
      <text:p text:style-name="P8"/>
      <text:p text:style-name="P9"><text:s text:c="2"/></text:p>
      <text:list text:style-name="LFO1" text:continue-numbering="true">
        <text:list-item>
          <text:p text:style-name="P10">VÝPŮJČNÍ HODINY MEZI 9.00 A 12.00 JSOU URČENY VÝHRADNĚ PRO SENIORY STARŠÍ 65 LET.</text:p>
        </text:list-item>
      </text:list>
      <text:p text:style-name="P11"/>
      <text:list text:style-name="LFO1" text:continue-numbering="true">
        <text:list-item>
          <text:p text:style-name="P12">VSTUP DO KNIHOVNY JE<text:s/>POVOLEN JEN REGISTROVANÝM ČTENÁŘŮM A ZÁJEMNCŮM O REGISTRACI.</text:p>
        </text:list-item>
      </text:list>
      <text:p text:style-name="P13"/>
      <text:list text:style-name="LFO1" text:continue-numbering="true">
        <text:list-item>
          <text:p text:style-name="P14">PŘED VSTUPEM DO KNIHOVNY ODLOŽTE KNIHY DO PŘIPRAVENÝCH BEDEN OZNAČENÝCH <text:s/>KARANTÉNA.</text:p>
        </text:list-item>
      </text:list>
      <text:p text:style-name="P15"/>
      <text:list text:style-name="LFO1" text:continue-numbering="true">
        <text:list-item>
          <text:p text:style-name="P16">PŘED VSTUPEM DO PŮJČOVNY SI VYDENZIFIKUJTE RUCE.</text:p>
        </text:list-item>
      </text:list>
      <text:p text:style-name="P17"/>
      <text:list text:style-name="LFO1" text:continue-numbering="true">
        <text:list-item>
          <text:p text:style-name="P18">KNIHOVNA POSKYTUJE POUZE <text:s/>VRÁCENÍ A PŮJČENÍ KNIHOVNÍHO FONDU. OSTATNÍ SLUŽBY NEJSOU POVOLENY VYUŽÍVAT.</text:p>
        </text:list-item>
      </text:list>
      <text:p text:style-name="P19"/>
      <text:list text:style-name="LFO1" text:continue-numbering="true">
        <text:list-item>
          <text:p text:style-name="P20">VSTUP DO PŮJČOVNY JE POVOLEN POUZE</text:p>
        </text:list-item>
      </text:list>
      <text:p text:style-name="P21">2 ČTENÁŘŮM, OSTATNÍ VYČKEJTE NA CHODBĚ A DODRŽUJTE ROZESTUP.</text:p>
      <text:p text:style-name="P22"/>
      <text:list text:style-name="LFO1" text:continue-numbering="true">
        <text:list-item>
          <text:p text:style-name="P23">VRÁCENÉ KNIHY A ČASOPISY BUDOU UMÍSTĚNY NA 3 DNY DO KARANTÉNY. PO TÉ JE MOŽMO JE OPĚT PŮJČOVAT.</text:p>
        </text:list-item>
      </text:list>
      <text:p text:style-name="P24"/>
      <text:list text:style-name="LFO1" text:continue-numbering="true">
        <text:list-item>
          <text:p text:style-name="P25">POKUD MÁTE<text:s/>RÝMU NEBO KAŠEL PŘIJĎTĚ PROSÍM, AŽ BUDETE ZDRAVÍ!!</text:p>
        </text:list-item>
      </text:list>
      <text:p text:style-name="P26"/>
      <text:p text:style-name="P27"><text:span text:style-name="T28">DĚKUJI VÁM, ŽE DODRŽUJETE PRAVIDLA PRO OCHRANU ZDRAV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 Krystýnová</meta:initial-creator>
    <dc:creator>pokladna</dc:creator>
    <meta:creation-date>2021-04-08T10:06:00Z</meta:creation-date>
    <dc:date>2021-04-08T10:06:00Z</dc:date>
    <meta:print-date>2021-04-08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40" meta:row-count="6" meta:non-whitespace-character-count="720"/>
  </office:meta>
</office:document-meta>
</file>